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margin-left="0in" fo:margin-right="-0.25in" fo:text-indent="0in" style:auto-text-indent="false" style:page-number="auto"/>
      <style:text-properties fo:font-size="13pt" fo:font-weight="normal"/>
    </style:style>
    <style:style style:name="T1" style:family="text">
      <style:text-properties fo:font-variant="normal" fo:text-transform="none" fo:color="#444444" style:font-name="open sans" fo:font-size="12pt" fo:letter-spacing="normal" fo:font-style="normal" fo:font-weight="bold" style:font-size-asian="13pt" style:font-weight-asian="normal" style:font-size-complex="13pt" style:font-weight-complex="normal"/>
    </style:style>
    <style:style style:name="T2" style:family="text">
      <style:text-properties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24.02.2023</text:p>
      <text:p text:style-name="Standard"/>
      <text:p text:style-name="Standard"><text:s text:c="53"/></text:p>
      <text:p text:style-name="P3"/>
      <text:p text:style-name="P3"><text:s text:c="47"/>Üleandmise – vastuvõtmise akt</text:p>
      <text:p text:style-name="P3"/>
      <text:p text:style-name="P3"/>
      <text:p text:style-name="P1"><text:s text:c="5"/></text:p>
      <text:p text:style-name="P1"/>
      <text:p text:style-name="P1"/>
      <text:p text:style-name="P2">RMK Surju kontori remonttööd</text:p>
      <text:p text:style-name="P2"/>
      <text:p text:style-name="P2"/>
      <text:p text:style-name="P2"/>
      <text:p text:style-name="P2"/>
      <text:p text:style-name="P2">Käesoleva aktiga kinnitavad osapooled, et tellitud tööd on teostatud Saugut OÜ poolt vastavalt </text:p>
      <text:p text:style-name="P4"><text:span text:style-name="T2">hinnapakkumisele nr</text:span><text:span text:style-name="T1">47C7E87F3 </text:span><text:span text:style-name="T2">ja tellija soovidele, ning osapooled ei oma pretensioone</text:span></text:p>
      <text:p text:style-name="P2">tööde teostamise osa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ellija <text:s text:c="76"/>Töövõtja</text:p>
      <text:p text:style-name="P2"/>
      <text:p text:style-name="P2">Aarne Pupart <text:s text:c="65"/>Toomas Piir</text:p>
      <text:p text:style-name="P2"/>
      <text:p text:style-name="P2">Riigimetsa Majandamise Keskus <text:s text:c="34"/>Saugut OÜ</text:p>
      <text:p text:style-name="P2"/>
      <text:p text:style-name="P2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text:s text:c="5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omas Piir</meta:initial-creator>
    <meta:creation-date>2018-08-13T08:13:41.17</meta:creation-date>
    <dc:date>2023-02-24T11:33:29.45</dc:date>
    <dc:creator>Toomas Piir</dc:creator>
    <meta:editing-duration>PT21M35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12" meta:word-count="46" meta:character-count="633"/>
  </office:meta>
</office:document-meta>
</file>